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34082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8fdb4e" style:font-size-asian="11pt" style:font-size-complex="11pt"/>
    </style:style>
    <style:style style:name="P19" style:family="paragraph" style:parent-style-name="DICTAMEN">
      <style:text-properties fo:font-size="11pt" fo:font-weight="bold" officeooo:rsid="0095d250" officeooo:paragraph-rsid="0095d250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49cbd1" style:font-size-asian="11pt" style:font-size-complex="11pt"/>
    </style:style>
    <style:style style:name="T12" style:family="text">
      <style:text-properties style:font-name="Verdana1" fo:font-size="11pt" officeooo:rsid="006641ba" style:font-size-asian="11pt" style:font-size-complex="11pt"/>
    </style:style>
    <style:style style:name="T13" style:family="text">
      <style:text-properties style:font-name="Verdana1" fo:font-size="11pt" officeooo:rsid="00767298" style:font-size-asian="11pt" style:font-size-complex="11pt"/>
    </style:style>
    <style:style style:name="T14" style:family="text">
      <style:text-properties style:font-name="Verdana1" fo:font-size="11pt" officeooo:rsid="0082ff23" style:font-size-asian="11pt" style:font-size-complex="11pt"/>
    </style:style>
    <style:style style:name="T15" style:family="text">
      <style:text-properties style:font-name="Verdana1" fo:font-size="11pt" officeooo:rsid="0084a545" style:font-size-asian="11pt" style:font-size-complex="11pt"/>
    </style:style>
    <style:style style:name="T16" style:family="text">
      <style:text-properties style:font-name="Verdana1" fo:font-size="11pt" officeooo:rsid="008ea3a3" style:font-size-asian="11pt" style:font-size-complex="11pt"/>
    </style:style>
    <style:style style:name="T17" style:family="text">
      <style:text-properties style:font-name="Verdana1" fo:font-size="11pt" officeooo:rsid="00935213" style:font-size-asian="11pt" style:font-size-complex="11pt"/>
    </style:style>
    <style:style style:name="T18" style:family="text">
      <style:text-properties style:font-name="Verdana1" fo:font-size="11pt" officeooo:rsid="00952b71" style:font-size-asian="11pt" style:font-size-complex="11pt"/>
    </style:style>
    <style:style style:name="T1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92fc25" style:font-size-asian="11pt" style:font-weight-asian="bold" style:font-size-complex="11pt" style:font-weight-complex="bold"/>
    </style:style>
    <style:style style:name="T25" style:family="text">
      <style:text-properties officeooo:rsid="008fdb4e"/>
    </style:style>
    <style:style style:name="T26" style:family="text">
      <style:text-properties officeooo:rsid="00934082"/>
    </style:style>
    <style:style style:name="T27" style:family="text">
      <style:text-properties officeooo:rsid="009352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0">La Comisión de Asuntos Constitucionales y Legislación General ha considerado el proyecto de Comunicación </text:span><text:span text:style-name="T20">4</text:span><text:span text:style-name="T24">3098</text:span><text:span text:style-name="T19"> CD</text:span><text:span text:style-name="T21"> – </text:span><text:span text:style-name="T22">S</text:span><text:span text:style-name="T23">OMOS VIDA Y FAMILIA </text:span><text:span text:style-name="T10">de </text:span><text:span text:style-name="T14">l</text:span><text:span text:style-name="T16">a diputada Armas Belavi y el </text:span><text:span text:style-name="T11">diputad</text:span><text:span text:style-name="T13">o</text:span><text:span text:style-name="T12"> </text:span><text:span text:style-name="T16">Mayoraz</text:span><text:span text:style-name="T15">, por el cual se solicita disponga adaptar el portal web del </text:span><text:span text:style-name="T17">P</text:span><text:span text:style-name="T15">oder </text:span><text:span text:style-name="T17">J</text:span><text:span text:style-name="T15">udicial de la provincia para abo</text:span><text:span text:style-name="T18">g</text:span><text:span text:style-name="T15">ados ciegos, con baja visión o discapacidad visual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5">arbitre las medidas necesarias para</text:span> adaptar el portal web del Poder Judicial de la <text:span text:style-name="T27">P</text:span>rovincia para abogados ciegos, con baja visión o con discapacidad visual.</text:p>
      <text:p text:style-name="P18"/>
      <text:p text:style-name="P21">Sala de la Comisión <text:span text:style-name="T9">de ZOOM</text:span>, <text:span text:style-name="T26">07 de Octubre de 2021</text:span>.-</text:p>
      <text:p text:style-name="P19">FIRMANTES: BLANCO – LENCI – BOSCAROL – MAHMUD – ESPÍNDOLA – RUBEO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288605600">
            <table:table-cell table:style-name="TableBox94654292754944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65429098339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4292890816">
            <table:table-cell table:style-name="TableBox94654292886672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65429290966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8H11M8S</meta:editing-duration>
    <meta:editing-cycles>103</meta:editing-cycles>
    <meta:generator>LibreOffice/7.1.3.2$Linux_X86_64 LibreOffice_project/10$Build-2</meta:generator>
    <dc:title>6-Con modificaciones</dc:title>
    <dc:date>2021-10-07T15:37:30.632497186</dc:date>
    <meta:print-date>2021-09-22T10:50:57.043601347</meta:print-date>
    <meta:document-statistic meta:table-count="2" meta:image-count="1" meta:object-count="0" meta:page-count="1" meta:paragraph-count="13" meta:word-count="178" meta:character-count="1161" meta:non-whitespace-character-count="984"/>
  </office:meta>
</office:document-meta>
</file>